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20pt" style:font-size-asian="20pt" style:font-size-complex="18pt"/>
    </style:style>
    <style:style style:name="P5" style:parent-style-name="內文" style:family="paragraph">
      <style:paragraph-properties fo:text-indent="4.1847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6" style:parent-style-name="內文" style:family="paragraph">
      <style:paragraph-properties fo:text-indent="4.3229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olumn8" style:family="table-column">
      <style:table-column-properties style:column-width="1.6916in"/>
    </style:style>
    <style:style style:name="TableColumn9" style:family="table-column">
      <style:table-column-properties style:column-width="1.6923in"/>
    </style:style>
    <style:style style:name="TableColumn10" style:family="table-column">
      <style:table-column-properties style:column-width="1.6916in"/>
    </style:style>
    <style:style style:name="TableColumn11" style:family="table-column">
      <style:table-column-properties style:column-width="1.6923in"/>
    </style:style>
    <style:style style:name="Table7" style:family="table">
      <style:table-properties style:width="6.768in" fo:margin-left="0.075in" table:align="left"/>
    </style:style>
    <style:style style:name="TableRow12" style:family="table-row">
      <style:table-row-properties style:min-row-height="1.0236in"/>
    </style:style>
    <style:style style:name="TableCell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letter-spacing="0.0305in" fo:font-size="13pt" style:font-size-asian="13pt" style:font-size-complex="13pt"/>
    </style:style>
    <style:style style:name="TableRow17" style:family="table-row">
      <style:table-row-properties style:min-row-height="0.9006in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263in" fo:font-size="13pt" style:font-size-asian="13pt" style:font-size-complex="13pt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1.9569in" fo:keep-together="always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3888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3888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3888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3888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65" style:parent-style-name="內文" style:family="paragraph">
      <style:paragraph-properties style:snap-to-layout-grid="false" fo:line-height="0.3888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3888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6687in" fo:keep-together="always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9826in" fo:keep-together="always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833in"/>
      <style:text-properties style:font-name="標楷體" style:font-name-asian="標楷體" fo:letter-spacing="-0.0125in" fo:font-size="13pt" style:font-size-asian="13pt" style:font-size-complex="13pt"/>
    </style:style>
    <style:style style:name="P98" style:parent-style-name="內文" style:family="paragraph">
      <style:paragraph-properties fo:margin-right="-0.0833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right="-0.0833in"/>
      <style:text-properties style:font-name="標楷體" style:font-name-asian="標楷體" fo:letter-spacing="-0.0125in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-0.05in"/>
      <style:text-properties style:font-name="標楷體" style:font-name-asian="標楷體" fo:letter-spacing="-0.0138in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9826in" fo:keep-together="always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-0.0833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fo:margin-left="-0.0013in" fo:margin-right="-0.0833in" fo:text-indent="-0.0736in">
        <style:tab-stops/>
      </style:paragraph-properties>
      <style:text-properties style:font-name="標楷體" style:font-name-asian="標楷體" fo:letter-spacing="-0.0125in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8.25in" svg:y="-0.25625in" svg:width="0.75in" svg:height="0.38125in" style:rel-width="scale" style:rel-height="scale"><draw:text-box><text:p text:style-name="內文"/></draw:text-box><svg:title/><svg:desc/></draw:frame><text:span text:style-name="T2"><text:s text:c="2"/></text:span><text:span text:style-name="T3">國立臺灣戲曲學院</text:span><text:span text:style-name="T4">用印申請單</text:span></text:p>
      <text:p text:style-name="P5">申請日期：<text:s text:c="3"/>年<text:s text:c="3"/>月<text:s text:c="3"/>日</text:p>
      <text:p text:style-name="P6">蓋用日期: <text:s text:c="3"/>年<text:s text:c="2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文件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用印</text:p>
            <text:p text:style-name="P20">事由及用途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用<text:s text:c="2"/>印<text:s text:c="2"/>種<text:s text:c="2"/>類</text:p>
            <text:p text:style-name="P26">(數<text:s/>量)</text:p>
            <text:p text:style-name="P27">申請人</text:p>
          </table:table-cell>
          <table:table-cell table:style-name="TableCell28" table:number-columns-spanned="3">
            <text:p text:style-name="P29"><text:span text:style-name="T30"><draw:frame draw:z-index="251657728" draw:id="id1" draw:style-name="a1" draw:name="Text Box 9" text:anchor-type="paragraph" svg:x="2.18889in" svg:y="0.06944in" svg:width="2.8in" svg:height="1.8375in" style:rel-width="scale" style:rel-height="scale"><draw:text-box><text:p text:style-name="P31">□校長私章<text:s text:c="9"/>( <text:s text:c="3"/>份)</text:p><text:p text:style-name="P32"><text:span text:style-name="T33">□</text:span><text:span text:style-name="T34">校長職章</text:span><text:span text:style-name="T35">(</text:span><text:span text:style-name="T36">俗稱小官章</text:span><text:span text:style-name="T37">) ( <text:s text:c="3"/></text:span><text:span text:style-name="T38">份</text:span><text:span text:style-name="T39">)</text:span></text:p><text:p text:style-name="P40">□校長職銜簽字章<text:s text:c="3"/>( <text:s text:c="3"/>份)</text:p><text:p text:style-name="P41"><text:span text:style-name="T42">□</text:span><text:span text:style-name="T43">騎縫章</text:span><text:span text:style-name="T44">(</text:span><text:span text:style-name="T45">二頁以上公文書用</text:span><text:span text:style-name="T46">) ( <text:s text:c="3"/></text:span><text:span text:style-name="T47">份</text:span><text:span text:style-name="T48">)</text:span></text:p><text:p text:style-name="P49"/></draw:text-box><svg:title/><svg:desc/></draw:frame></text:span><text:span text:style-name="T50"><draw:frame draw:z-index="251656704" draw:id="id2" draw:style-name="a2" draw:name="Text Box 8" text:anchor-type="paragraph" svg:x="0.04306in" svg:y="0.04792in" svg:width="2.18889in" svg:height="1.90764in" style:rel-width="scale" style:rel-height="scale"><draw:text-box><text:p text:style-name="P51"><text:span text:style-name="T52">□</text:span><text:span text:style-name="T53">印信</text:span><text:span text:style-name="T54"><text:s text:c="6"/>( <text:s text:c="4"/></text:span><text:span text:style-name="T55">份</text:span><text:span text:style-name="T56">)</text:span><text:span text:style-name="T57"><text:s text:c="6"/></text:span></text:p><text:p text:style-name="P58"><text:span text:style-name="T59">□</text:span><text:span text:style-name="T60">校長職銜簽字章</text:span><text:span text:style-name="T61">(</text:span><text:span text:style-name="T62">縮小版</text:span><text:span text:style-name="T63">)</text:span><text:span text:style-name="T64"><text:s text:c="2"/></text:span></text:p><text:p text:style-name="P65"><text:span text:style-name="T66"><text:s text:c="4"/></text:span><text:span text:style-name="T67">(</text:span><text:span text:style-name="T68">契約</text:span><text:span text:style-name="T69">.</text:span><text:span text:style-name="T70">協議書用</text:span><text:span text:style-name="T71">)( <text:s text:c="4"/></text:span><text:span text:style-name="T72">份</text:span><text:span text:style-name="T73">)</text:span></text:p><text:p text:style-name="P74"><text:span text:style-name="T75">□</text:span><text:span text:style-name="T76">學校</text:span><text:span text:style-name="T77">章戳</text:span><text:span text:style-name="T78"><text:s/></text:span><text:span text:style-name="T79"><text:s/></text:span><text:span text:style-name="T80">( <text:s text:c="4"/></text:span><text:span text:style-name="T81">份</text:span><text:span text:style-name="T82">)</text:span></text:p><text:p text:style-name="P83"/><text:p text:style-name="P84"/></draw:text-box><svg:title/><svg:desc/></draw:frame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服務單位</text:p>
          </table:table-cell>
          <table:table-cell table:style-name="TableCell88">
            <text:p text:style-name="P89">申請人</text:p>
          </table:table-cell>
          <table:table-cell table:style-name="TableCell90">
            <text:p text:style-name="P91">單位主管</text:p>
            <text:p text:style-name="P92">簽<text:s text:c="4"/>章</text:p>
          </table:table-cell>
          <table:table-cell table:style-name="TableCell93">
            <text:p text:style-name="P94">會辦單位(文書組)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校長核定</text:span></text:p>
            <text:p text:style-name="P110">( <text:s/>或授權相關人員<text:s text:c="2"/>)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備註：</text:p>
      <text:p text:style-name="P114"><text:span text:style-name="T115">一、除已決行之公文外</text:span><text:span text:style-name="T116">，凡需蓋用印信之文件，均請填寫本單申請用印，先行會辦文書組核蓋騎縫，送秘書室審核，陳奉核定後送至文書組用印。</text:span></text:p>
      <text:p text:style-name="P117">二、影印文件申請用印，應由經辦人(單位)加蓋「核與正本相符」章戳並蓋章證明後，再行請印。</text:p>
      <text:p text:style-name="P118"><text:span text:style-name="T119">三、用印種類及數量務請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1805in"/>
      <style:text-properties style:font-name="標楷體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 印 申 請 單</dc:title>
    <meta:initial-creator>Rain</meta:initial-creator>
    <dc:creator>20160120</dc:creator>
    <meta:creation-date>2017-01-06T02:48:00Z</meta:creation-date>
    <dc:date>2017-01-06T02:49:00Z</dc:date>
    <meta:print-date>2017-01-03T09:1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