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star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切 <text:s text:c="4"/>結 <text:s text:c="6"/>書</text:p>
      <text:p text:style-name="P2"/>
      <text:p text:style-name="內文"><text:span text:style-name="T3"><text:s text:c="3"/></text:span><text:span text:style-name="T4"><text:s text:c="26"/></text:span><text:span text:style-name="T5">承攬貴校 <text:s/></text:span><text:span text:style-name="T6"><text:s text:c="11"/></text:span><text:span text:style-name="T7">案，印製 <text:s text:c="8"/></text:span></text:p>
      <text:p text:style-name="P8">份，需借用貴校印信及校長職章印模，同意於製版及套印過程中，指定專人監督；套印完畢後，底片、印版立即銷毀，印模立即歸還，不作其他用途使用，如有違反情事，願負所有法律責任，特此具結。</text:p>
      <text:p text:style-name="P9"><text:s text:c="21"/>此致</text:p>
      <text:p text:style-name="P10"><text:s/></text:p>
      <text:p text:style-name="P11"><text:s text:c="2"/>國立臺灣戲曲學院</text:p>
      <text:p text:style-name="P12"><text:s text:c="2"/></text:p>
      <text:p text:style-name="P13"/>
      <text:p text:style-name="P14">立切結書者：</text:p>
      <text:p text:style-name="P15">公司行號名稱：</text:p>
      <text:p text:style-name="P16">負責人：</text:p>
      <text:p text:style-name="P17">統一編號：</text:p>
      <text:p text:style-name="P18">地 <text:s text:c="2"/>址：</text:p>
      <text:p text:style-name="內文"><text:span text:style-name="T19">電 <text:s text:c="2"/>話：</text:span></text:p>
      <text:p text:style-name="P20"/>
      <text:p text:style-name="P21"><text:span text:style-name="T22">中華民國 <text:s text:c="13"/>年 <text:s text:c="9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160120</meta:initial-creator>
    <dc:creator>20160120</dc:creator>
    <meta:creation-date>2017-02-09T01:50:00Z</meta:creation-date>
    <dc:date>2017-02-09T01:50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